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P2" style:parent-style-name="Standard" style:family="paragraph">
      <style:paragraph-properties fo:margin-bottom="0in"/>
    </style:style>
    <style:style style:name="P3" style:parent-style-name="Standard" style:family="paragraph">
      <style:paragraph-properties fo:margin-bottom="0in"/>
    </style:style>
    <style:style style:name="P4" style:parent-style-name="Standard" style:family="paragraph">
      <style:paragraph-properties fo:margin-bottom="0in"/>
    </style:style>
    <style:style style:name="P5" style:parent-style-name="Standard" style:family="paragraph">
      <style:paragraph-properties fo:margin-bottom="0in"/>
    </style:style>
    <style:style style:name="P6" style:parent-style-name="Standard" style:family="paragraph">
      <style:paragraph-properties fo:margin-bottom="0in"/>
    </style:style>
    <style:style style:name="P7" style:parent-style-name="Standard" style:family="paragraph">
      <style:paragraph-properties fo:margin-bottom="0in"/>
    </style:style>
    <style:style style:name="P8" style:parent-style-name="Standard" style:family="paragraph">
      <style:paragraph-properties fo:margin-bottom="0in"/>
    </style:style>
    <style:style style:name="P9" style:parent-style-name="Standard" style:family="paragraph">
      <style:paragraph-properties fo:text-align="end"/>
    </style:style>
    <style:style style:name="T10" style:parent-style-name="Absatz-Standardschriftart" style:family="text">
      <style:text-properties fo:font-weight="bold" style:font-weight-asian="bold" style:font-weight-complex="bold"/>
    </style:style>
    <style:style style:name="T11" style:parent-style-name="Absatz-Standardschriftart" style:family="text">
      <style:text-properties fo:font-weight="bold" style:font-weight-asian="bold" style:font-weight-complex="bold" fo:color="#FF0000"/>
    </style:style>
    <style:style style:name="T12" style:parent-style-name="Absatz-Standardschriftart" style:family="text">
      <style:text-properties fo:font-weight="bold" style:font-weight-asian="bold" style:font-weight-complex="bold"/>
    </style:style>
    <style:style style:name="T13" style:parent-style-name="Absatz-Standardschriftart" style:family="text">
      <style:text-properties fo:font-weight="bold" style:font-weight-asian="bold" style:font-weight-complex="bold" fo:color="#FF0000"/>
    </style:style>
    <style:style style:name="T14" style:parent-style-name="Absatz-Standardschriftart" style:family="text">
      <style:text-properties fo:color="#FF0000"/>
    </style:style>
    <style:style style:name="T15" style:parent-style-name="Absatz-Standardschriftart" style:family="text">
      <style:text-properties fo:color="#FF0000"/>
    </style:style>
    <style:style style:name="T16" style:parent-style-name="Absatz-Standardschriftart" style:family="text">
      <style:text-properties fo:color="#FF0000"/>
    </style:style>
    <style:style style:name="T17" style:parent-style-name="Absatz-Standardschriftart" style:family="text">
      <style:text-properties fo:color="#FF0000"/>
    </style:style>
    <style:style style:name="T18" style:parent-style-name="Absatz-Standardschriftart" style:family="text">
      <style:text-properties fo:color="#FF0000"/>
    </style:style>
    <style:style style:name="T19" style:parent-style-name="Absatz-Standardschriftart" style:family="text">
      <style:text-properties fo:color="#FF0000"/>
    </style:style>
    <style:style style:name="P20" style:parent-style-name="Standard" style:family="paragraph">
      <style:paragraph-properties fo:line-height="150%"/>
    </style:style>
    <style:style style:name="T21" style:parent-style-name="Absatz-Standardschriftart" style:family="text">
      <style:text-properties fo:color="#FF0000"/>
    </style:style>
    <style:style style:name="T22" style:parent-style-name="Absatz-Standardschriftart" style:family="text">
      <style:text-properties fo:color="#FF0000"/>
    </style:style>
    <style:style style:name="T23" style:parent-style-name="Absatz-Standardschriftart" style:family="text">
      <style:text-properties fo:color="#FF0000"/>
    </style:style>
  </office:automatic-styles>
  <office:body>
    <office:text text:use-soft-page-breaks="true">
      <text:p text:style-name="P1">Name des Mieters/der Mieter</text:p>
      <text:p text:style-name="P2">Musterstraße 1</text:p>
      <text:p text:style-name="P3">12345 Musterstadt</text:p>
      <text:p text:style-name="P4">Telefon: 0000 0000</text:p>
      <text:p text:style-name="P5">E-Mail: muster@mail.de</text:p>
      <text:p text:style-name="Standard"/>
      <text:p text:style-name="P6">Name des Vermieters</text:p>
      <text:p text:style-name="P7">Beispielstraße 2</text:p>
      <text:p text:style-name="P8">10234 Beispielhausen</text:p>
      <text:p text:style-name="Standard"/>
      <text:p text:style-name="P9">Musterstadt, 01.01.2020</text:p>
      <text:p text:style-name="Standard"/>
      <text:p text:style-name="Standard"><text:span text:style-name="T10">Kündigung<text:s/></text:span><text:span text:style-name="T11">meines/unseres<text:s/></text:span><text:span text:style-name="T12">Mietvertrags über die Wohnung/das Haus<text:s/></text:span><text:span text:style-name="T13">[genaue Bezeichnung und Adresse des Mietobjekts]</text:span></text:p>
      <text:p text:style-name="Standard"/>
      <text:p text:style-name="Standard">Sehr<text:s/><text:span text:style-name="T14">geehrte(r) Herr/Frau [Nachname des Vermieters]</text:span>,</text:p>
      <text:p text:style-name="Standard">hiermit<text:s/><text:span text:style-name="T15">kündige ich/kündigen wir<text:s/></text:span>den bestehenden Mietvertrag unter Einhaltung der gesetzlich vorgeschriebenen Kündigungsfrist von drei Monaten rechtzeitig zum<text:s/><text:span text:style-name="T16">[Kündigungsdatum, d.h. Monatsletzter der Kündigungsfrist]</text:span>.<text:s/></text:p>
      <text:p text:style-name="Standard">Mit dem Ende des Mietverhältnisses erlischt auch die von<text:s/><text:span text:style-name="T17">mir/uns<text:s/></text:span>erteilte Einzugsermächtigung für die Mietbeiträge.<text:s/></text:p>
      <text:p text:style-name="Standard">Die Betriebskostenabrechnung der laufenden Abrechnungsperiode ist ab dem<text:s/><text:span text:style-name="T18">[Einzugsdatum der neuen Wohnung]<text:s/></text:span>an folgende Wohnungsanschrift zu übersenden:</text:p>
      <text:p text:style-name="Standard">Max Mustermann<text:line-break/>Neue Straße 2<text:line-break/>12345 Musterstadt</text:p>
      <text:p text:style-name="Standard">Eventuelle Nebenkostenguthaben sowie die Rückzahlung der Mietkaution<text:s/><text:span text:style-name="T19">bitte ich/bitten wir<text:s/></text:span>an folgende Bankverbindung zu überweisen:</text:p>
      <text:p text:style-name="P20">Kontoinhaber:<text:s/><text:line-break/>IBAN:<text:s/></text:p>
      <text:p text:style-name="Standard">Bitte senden Sie<text:s/><text:span text:style-name="T21">mir/uns</text:span><text:s/>eine schriftliche Bestätigung über den Erhalt der Kündigung und nehmen Sie gerne telefonisch oder per E-Mail (siehe Briefkopf) mit<text:s/><text:span text:style-name="T22">mir/uns<text:s/></text:span>Kontakt auf, um einen Übergabetermin zu vereinbaren.</text:p>
      <text:p text:style-name="Standard"/>
      <text:p text:style-name="Standard">Mit freundlichen Grüßen</text:p>
      <text:p text:style-name="Standard"><text:span text:style-name="T23">[Unterschrift aller Mieter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Standard" style:display-name="Standard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Überschrift2Zchn" style:display-name="Überschrift 2 Zchn" style:family="text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 Lüthje</meta:initial-creator>
    <dc:creator>Simon Lüthje</dc:creator>
    <meta:creation-date>2020-02-22T08:36:00Z</meta:creation-date>
    <dc:date>2020-02-22T08:36:00Z</dc:date>
    <meta:template xlink:href="Normal.dotm" xlink:type="simple"/>
    <meta:editing-cycles>2</meta:editing-cycles>
    <meta:editing-duration>PT0S</meta:editing-duration>
    <meta:document-statistic meta:page-count="1" meta:paragraph-count="2" meta:word-count="179" meta:character-count="1311" meta:row-count="9" meta:non-whitespace-character-count="1134"/>
  </office:meta>
</office:document-meta>
</file>