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8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right" style:position="6.8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right" style:position="6.8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7pt" style:font-size-asian="7pt" style:font-size-complex="7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Name<text:tab/>Telefonnummer</text:p>
      <text:p text:style-name="P2">Straße<text:s/>Hausnummer<text:tab/>Handynummer</text:p>
      <text:p text:style-name="P3">PLZ Ort<text:tab/>E-Mail-Adresse</text:p>
      <text:p text:style-name="P4"/>
      <text:p text:style-name="P5"/>
      <text:p text:style-name="P6"/>
      <text:p text:style-name="P7"/>
      <text:p text:style-name="P8">Name–<text:s/>Straßet Hausnummer- PLZ Ort</text:p>
      <text:p text:style-name="Standard"><draw:frame draw:z-index="251659264" draw:id="id0" draw:style-name="a0" draw:name="Textfeld 4" text:anchor-type="paragraph" svg:x="0in" svg:y="1.33889in" svg:width="3.34653in" svg:height="1.575in" style:rel-width="scale" style:rel-height="scale"><draw:text-box><text:p text:style-name="P9">Elektronische Freimachungsvermerke</text:p><text:p text:style-name="P10">Vorausverfügung</text:p><text:p text:style-name="P11">z.B. Einschreibevermerke</text:p><text:p text:style-name="P12">Firmenname</text:p><text:p text:style-name="P13">Herr ggf. Amtsbezeichnung</text:p><text:p text:style-name="P14">Akad. Grad bzw.<text:s/>Empfängername</text:p><text:p text:style-name="P15">Straße und Hausnummer / Postfach</text:p><text:p text:style-name="P16">PLZ Ort</text:p><text:p text:style-name="P17">(LAND)</text:p></draw:text-box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Datum</text:p>
      <text:p text:style-name="P30"/>
      <text:p text:style-name="P31"/>
      <text:p text:style-name="P32">Betreff</text:p>
      <text:p text:style-name="P33"/>
      <text:p text:style-name="P34"/>
      <text:p text:style-name="P35">Sehr geehrter Herr…,<text:s/></text:p>
      <text:p text:style-name="P36"/>
      <text:p text:style-name="P37">Text</text:p>
      <text:p text:style-name="P38">Text</text:p>
      <text:p text:style-name="P39">Text</text:p>
      <text:p text:style-name="P40"/>
      <text:p text:style-name="P41">Text</text:p>
      <text:p text:style-name="P42">Text</text:p>
      <text:p text:style-name="P43"/>
      <text:p text:style-name="P44">Text</text:p>
      <text:p text:style-name="P45">Text</text:p>
      <text:p text:style-name="P46">Text</text:p>
      <text:p text:style-name="P47"/>
      <text:p text:style-name="P48">Mit freundlichen Grüßen</text:p>
      <text:p text:style-name="P49"/>
      <text:p text:style-name="P50">Unterschrift (Bild oder handschriftlich)</text:p>
      <text:p text:style-name="P51"/>
      <text:p text:style-name="P52">Name</text:p>
      <text:p text:style-name="P53"/>
      <text:p text:style-name="P54">Anlagen</text:p>
      <text:p text:style-name="P55">Text</text:p>
      <text:p text:style-name="P56">Tex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52in" fo:margin-left="0.9486in" fo:margin-bottom="0.6652in" fo:margin-right="0.3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s Scharfenberg</meta:initial-creator>
    <dc:creator>Simon Lüthje</dc:creator>
    <meta:creation-date>2020-05-24T17:57:00Z</meta:creation-date>
    <dc:date>2020-05-24T17:57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98" meta:row-count="2" meta:non-whitespace-character-count="259"/>
  </office:meta>
</office:document-meta>
</file>