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A6A6A6"/>
      <style:text-properties fo:color="#FFFFFF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9" style:family="table-cell" style:parent-style-name="Default" style:data-style-name="N36">
      <style:table-cell-properties fo:border-top="none" fo:border-bottom="thin double #000000" fo:border-left="none" fo:border-right="none"/>
    </style:style>
    <style:style style:name="T2" style:family="text" style:parent-style-name="Default">
      <style:text-properties fo:color="#BFBFB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.1in" fo:language="de" fo:country="DE" fo:font-style="normal" style:font-style-asian="normal" style:font-style-complex="normal" fo:text-shadow="0.02778in 0.04167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.1in" fo:language="de" fo:country="DE" fo:font-style="normal" style:font-style-asian="normal" style:font-style-complex="normal" fo:text-shadow="0.02778in 0.04167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4" draw:stroke="none" draw:shadow="visible" draw:shadow-offset-x="0.02778in" draw:shadow-offset-y="0.04167in" draw:shadow-color="#4d4d4d" draw:shadow-opacity="8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custom-shape svg:x="0.28125in" svg:y="0.08333in" svg:width="2.3125in" svg:height="1.0625in" draw:z-index="1" draw:id="id0" draw:style-name="a5" draw:name="WordArt 1">
              <svg:title/>
              <svg:desc/>
              <text:p text:style-name="a1" text:class-names="" text:cond-style-name=""><text:span text:style-name="a0" text:class-names="">Platz für</text:span></text:p>
              <text:p text:style-name="a3" text:class-names="" text:cond-style-name=""><text:span text:style-name="a2" text:class-names="">dein Logo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">
            <text:p>Dein Firmenname – Straße Hausnummer – Postleitzahl Or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orname Nachname<text:s/><text:span text:style-name="T2">(Empfänger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traße Hausnumm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stleitzahl Or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nd<text:s/><text:span text:style-name="T2">(wenn vom eigenen abweichend)</text:span>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5">
            <text:p>Rechnung</text:p>
          </table:table-cell>
          <table:table-cell table:number-columns-repeated="16383" table:style-name="ce1"/>
        </table:table-row>
        <table:table-row table:style-name="ro1">
          <table:table-cell table:number-columns-repeated="5" table:style-name="ce1"/>
          <table:table-cell office:value-type="string" table:style-name="ce6">
            <text:p>Rechnungsnummer:</text:p>
          </table:table-cell>
          <table:table-cell office:value-type="float" office:value="20210423001" table:style-name="ce6">
            <text:p>20210423001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6">
            <text:p>Kundennummer:</text:p>
          </table:table-cell>
          <table:table-cell office:value-type="float" office:value="20211337" table:style-name="ce9">
            <text:p>20211337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7">
            <text:p>Datum</text:p>
          </table:table-cell>
          <table:table-cell office:value-type="date" office:date-value="2021-04-23T00:00:00" table:style-name="ce8">
            <text:p>2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Pos.</text:p>
          </table:table-cell>
          <table:table-cell office:value-type="string" table:style-name="ce10">
            <text:p>Produkt / Dienstleistung</text:p>
          </table:table-cell>
          <table:table-cell table:style-name="ce10"/>
          <table:table-cell office:value-type="string" table:style-name="ce10">
            <text:p>Menge</text:p>
          </table:table-cell>
          <table:table-cell office:value-type="string" table:style-name="ce10">
            <text:p>Einheit</text:p>
          </table:table-cell>
          <table:table-cell office:value-type="string" table:style-name="ce10">
            <text:p>Einzelpreis</text:p>
          </table:table-cell>
          <table:table-cell office:value-type="string" table:style-name="ce10">
            <text:p>Gesamtprei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4">
            <text:p>Produkt 1</text:p>
          </table:table-cell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11">
            <text:p>Stück</text:p>
          </table:table-cell>
          <table:table-cell office:value-type="currency" office:value="25.5" table:style-name="ce13">
            <text:p><text:s/>25,50 €<text:s/></text:p>
          </table:table-cell>
          <table:table-cell office:value-type="currency" office:value="25.5" table:formula="of:=[.F26]*[.D26]" table:style-name="ce13">
            <text:p><text:s/>25,50 €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4">
            <text:p>Produkt 2</text:p>
          </table:table-cell>
          <table:table-cell table:style-name="ce2"/>
          <table:table-cell office:value-type="float" office:value="2" table:style-name="ce11">
            <text:p>2</text:p>
          </table:table-cell>
          <table:table-cell office:value-type="string" table:style-name="ce11">
            <text:p>Rollen</text:p>
          </table:table-cell>
          <table:table-cell office:value-type="currency" office:value="25" table:style-name="ce13">
            <text:p><text:s/>25,00 €<text:s/></text:p>
          </table:table-cell>
          <table:table-cell office:value-type="currency" office:value="50" table:formula="of:=[.F27]*[.D27]" table:style-name="ce13">
            <text:p><text:s/>50,00 €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4">
            <text:p>Dienstleistung 1</text:p>
          </table:table-cell>
          <table:table-cell table:style-name="ce2"/>
          <table:table-cell office:value-type="float" office:value="2" table:style-name="ce11">
            <text:p>2</text:p>
          </table:table-cell>
          <table:table-cell office:value-type="string" table:style-name="ce11">
            <text:p>Stunden</text:p>
          </table:table-cell>
          <table:table-cell office:value-type="currency" office:value="50" table:style-name="ce13">
            <text:p><text:s/>50,00 €<text:s/></text:p>
          </table:table-cell>
          <table:table-cell office:value-type="currency" office:value="100" table:formula="of:=[.F28]*[.D28]" table:style-name="ce13">
            <text:p><text:s/>100,00 €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4">
            <text:p>Verpackung und Versand</text:p>
          </table:table-cell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11">
            <text:p>Pauschal</text:p>
          </table:table-cell>
          <table:table-cell office:value-type="currency" office:value="8" table:style-name="ce13">
            <text:p><text:s/>8,00 €<text:s/></text:p>
          </table:table-cell>
          <table:table-cell office:value-type="currency" office:value="8" table:formula="of:=[.F29]*[.D29]" table:style-name="ce13">
            <text:p><text:s/>8,00 €<text:s/></text:p>
          </table:table-cell>
          <table:table-cell table:number-columns-repeated="16377"/>
        </table:table-row>
        <table:table-row table:style-name="ro4">
          <table:table-cell table:style-name="ce11"/>
          <table:table-cell table:style-name="ce14"/>
          <table:table-cell table:style-name="ce2"/>
          <table:table-cell table:number-columns-repeated="2" table:style-name="ce11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Betrag Netto</text:p>
          </table:table-cell>
          <table:table-cell table:number-columns-repeated="5" table:style-name="ce1"/>
          <table:table-cell office:value-type="currency" office:value="183.5" table:formula="of:=SUM([.G26:.G30])" table:style-name="ce15">
            <text:p><text:s/>183,50 €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Umsatzsteuer 19%</text:p>
          </table:table-cell>
          <table:table-cell table:number-columns-repeated="5" table:style-name="ce16"/>
          <table:table-cell office:value-type="currency" office:value="34.864999999999981" table:formula="of:=([.G33]*1.19)-[.G33]" table:style-name="ce17">
            <text:p><text:s/>34,87 €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8">
            <text:p>Rechnungsbetrag</text:p>
          </table:table-cell>
          <table:table-cell table:number-columns-repeated="5" table:style-name="ce18"/>
          <table:table-cell office:value-type="currency" office:value="218.36499999999998" table:formula="of:=[.G33]+[.G34]" table:style-name="ce19">
            <text:p><text:s/>218,37 €<text:s/>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r Rechnungsbetrag ist binnen 14 Tagen mit der Rechnungsnummer als Verwendungszweck au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s unten angegebene Konto zu überweisen.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aaaaaa" draw:end-color="#ffffff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887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Dein</text:span><text:span text:style-name="T1"> </text:span><text:span text:style-name="T1">Firmenname</text:span><text:span text:style-name="T1"><text:s/></text:span></text:p>
          <text:p><text:span text:style-name="T1">Straße</text:span><text:span text:style-name="T1"> </text:span><text:span text:style-name="T1">Nummer</text:span></text:p>
          <text:p><text:span text:style-name="T1">Postleitzahl</text:span><text:span text:style-name="T1"> </text:span><text:span text:style-name="T1">Ort</text:span></text:p>
          <text:p><text:span text:style-name="T1">Ggf.</text:span><text:span text:style-name="T1"> </text:span><text:span text:style-name="T1">Land</text:span></text:p>
        </style:region-left>
        <style:region-center>
          <text:p><text:span text:style-name="T1">Telefon:</text:span><text:span text:style-name="T1"> </text:span><text:span text:style-name="T1">Deine</text:span><text:span text:style-name="T1"> </text:span><text:span text:style-name="T1">Telefonnummer</text:span></text:p>
          <text:p><text:span text:style-name="T1">E-Mail:</text:span><text:span text:style-name="T1"> </text:span><text:span text:style-name="T1">Deine</text:span><text:span text:style-name="T1"> </text:span><text:span text:style-name="T1">E-Mail-Adresse</text:span></text:p>
          <text:p><text:span text:style-name="T1">USt.-IdNr.:</text:span><text:span text:style-name="T1"> </text:span><text:span text:style-name="T1">Deine</text:span><text:span text:style-name="T1"> </text:span><text:span text:style-name="T1">Umsatzsteuer-ID</text:span></text:p>
        </style:region-center>
        <style:region-right>
          <text:p><text:span text:style-name="T1">Bank:</text:span><text:span text:style-name="T1"> </text:span><text:span text:style-name="T1">Name</text:span><text:span text:style-name="T1"> </text:span><text:span text:style-name="T1">deiner</text:span><text:span text:style-name="T1"> </text:span><text:span text:style-name="T1">Bank</text:span></text:p>
          <text:p><text:span text:style-name="T1">IBAN:</text:span><text:span text:style-name="T1"> </text:span><text:span text:style-name="T1">IBAN</text:span><text:span text:style-name="T1"> </text:span><text:span text:style-name="T1">deines</text:span><text:span text:style-name="T1"> </text:span><text:span text:style-name="T1">Kontos</text:span></text:p>
          <text:p><text:span text:style-name="T1">BIC:</text:span><text:span text:style-name="T1"> </text:span><text:span text:style-name="T1">BIC</text:span><text:span text:style-name="T1"> </text:span><text:span text:style-name="T1">falls</text:span><text:span text:style-name="T1"> </text:span><text:span text:style-name="T1">notwendig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fl</meta:initial-creator>
    <dc:creator>Starfruit Studio</dc:creator>
    <meta:creation-date>2021-04-23T11:20:14Z</meta:creation-date>
    <dc:date>2021-04-23T21:07:28Z</dc:date>
    <meta:print-date>2021-04-23T11:43:05Z</meta:print-date>
    <meta:editing-duration>PT0S</meta:editing-duration>
  </office:meta>
</office:document-meta>
</file>