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color="#FFFFFF" fo:font-size="10pt" style:font-size-asian="10pt"/>
    </style:style>
    <style:style style:name="P4" style:parent-style-name="Standard" style:family="paragraph">
      <style:text-properties fo:color="#FFFFFF" fo:font-size="10pt" style:font-size-asian="10pt"/>
    </style:style>
    <style:style style:name="T5" style:parent-style-name="Absatz-Standardschriftart" style:family="text">
      <style:text-properties fo:color="#FFFFFF" fo:font-size="10pt" style:font-size-asian="10pt"/>
    </style:style>
    <style:style style:name="P6" style:parent-style-name="Standard" style:family="paragraph">
      <style:text-properties fo:font-size="10pt" style:font-size-asian="10pt"/>
    </style:style>
    <style:style style:name="T7" style:parent-style-name="Absatz-Standardschriftart" style:family="text">
      <style:text-properties fo:color="#FFFFFF" fo:font-size="10pt" style:font-size-asian="10pt"/>
    </style:style>
    <style:style style:name="T8" style:parent-style-name="Absatz-Standardschriftart" style:family="text">
      <style:text-properties fo:color="#E7E6E6" fo:font-size="10pt" style:font-size-asian="10pt"/>
    </style:style>
    <style:style style:name="T9" style:parent-style-name="Absatz-Standardschriftart" style:family="text">
      <style:text-properties fo:color="#FFFFFF" fo:font-size="10pt" style:font-size-asian="10pt"/>
    </style:style>
    <style:style style:name="T10" style:parent-style-name="Absatz-Standardschriftart" style:family="text">
      <style:text-properties fo:color="#E7E6E6" fo:font-size="10pt" style:font-size-asian="10pt"/>
    </style:style>
    <style:style style:name="T11" style:parent-style-name="Absatz-Standardschriftart" style:family="text">
      <style:text-properties fo:color="#FFFFFF" fo:font-size="10pt" style:font-size-asian="10pt"/>
    </style:style>
    <style:style style:name="T12" style:parent-style-name="Absatz-Standardschriftart" style:family="text">
      <style:text-properties fo:color="#E7E6E6" fo:font-size="10pt" style:font-size-asian="10pt"/>
    </style:style>
    <style:style style:name="T13" style:parent-style-name="Absatz-Standardschriftart" style:family="text">
      <style:text-properties fo:color="#FFFFFF" fo:font-size="10pt" style:font-size-asian="10pt"/>
    </style:style>
    <style:style style:name="T14" style:parent-style-name="Absatz-Standardschriftart" style:family="text">
      <style:text-properties fo:font-size="10pt" style:font-size-asian="10pt"/>
    </style:style>
    <style:style style:name="T15" style:parent-style-name="Absatz-Standardschriftart" style:family="text">
      <style:text-properties fo:font-size="8pt" style:font-size-asian="8pt"/>
    </style:style>
    <style:style style:name="T16" style:parent-style-name="Absatz-Standardschriftart" style:family="text">
      <style:text-properties fo:color="#FFFFFF" fo:font-size="10pt" style:font-size-asian="10pt"/>
    </style:style>
    <style:style style:name="T17" style:parent-style-name="Absatz-Standardschriftart" style:family="text">
      <style:text-properties fo:font-size="10pt" style:font-size-asian="10pt"/>
    </style:style>
    <style:style style:name="T18" style:parent-style-name="Absatz-Standardschriftart" style:family="text">
      <style:text-properties fo:font-size="10pt" style:font-size-asian="10pt"/>
    </style:style>
    <style:style style:name="T19" style:parent-style-name="Absatz-Standardschriftart" style:family="text">
      <style:text-properties fo:font-size="10pt" style:font-size-asian="10pt"/>
    </style:style>
    <style:style style:name="T20" style:parent-style-name="Absatz-Standardschriftart" style:family="text">
      <style:text-properties fo:font-size="10pt" style:font-size-asian="10pt"/>
    </style:style>
    <style:style style:name="T21" style:parent-style-name="Absatz-Standardschriftart" style:family="text">
      <style:text-properties fo:font-size="10pt" style:font-size-asian="10pt"/>
    </style:style>
    <style:style style:name="T22" style:parent-style-name="Absatz-Standardschriftart" style:family="text">
      <style:text-properties fo:font-size="10pt" style:font-size-asian="10pt"/>
    </style:style>
    <style:style style:name="T23" style:parent-style-name="Absatz-Standardschriftart" style:family="text">
      <style:text-properties fo:font-size="10pt" style:font-size-asian="10pt"/>
    </style:style>
    <style:style style:name="T24" style:parent-style-name="Absatz-Standardschriftart" style:family="text">
      <style:text-properties fo:font-size="10pt" style:font-size-asian="10pt"/>
    </style:style>
    <style:style style:name="T25" style:parent-style-name="Absatz-Standardschriftart" style:family="text">
      <style:text-properties fo:font-size="10pt" style:font-size-asian="10pt"/>
    </style:style>
    <style:style style:name="T26" style:parent-style-name="Absatz-Standardschriftart" style:family="text">
      <style:text-properties fo:color="#FFFFFF" fo:font-size="10pt" style:font-size-asian="10pt"/>
    </style:style>
    <style:style style:name="T27" style:parent-style-name="Absatz-Standardschriftart" style:family="text">
      <style:text-properties fo:color="#FFFFFF" fo:font-size="10pt" style:font-size-asian="10pt" style:language-asian="de" style:country-asian="AT"/>
    </style:style>
    <style:style style:name="T28" style:parent-style-name="Absatz-Standardschriftart" style:family="text">
      <style:text-properties fo:color="#FFFFFF" fo:font-size="10pt" style:font-size-asian="10pt"/>
    </style:style>
    <style:style style:name="P29" style:parent-style-name="Standard" style:family="paragraph">
      <style:text-properties fo:font-size="10pt" style:font-size-asian="10pt"/>
    </style:style>
    <style:style style:name="P30" style:parent-style-name="Standard" style:family="paragraph">
      <style:text-properties fo:font-size="10pt" style:font-size-asian="10pt"/>
    </style:style>
    <style:style style:name="T31" style:parent-style-name="Absatz-Standardschriftart" style:family="text">
      <style:text-properties fo:color="#FFFFFF" fo:font-size="10pt" style:font-size-asian="10pt" style:language-asian="de" style:country-asian="AT"/>
    </style:style>
    <style:style style:name="T32" style:parent-style-name="Absatz-Standardschriftart" style:family="text">
      <style:text-properties fo:font-size="10pt" style:font-size-asian="10pt" style:language-asian="de" style:country-asian="AT"/>
    </style:style>
    <style:style style:name="T33" style:parent-style-name="Absatz-Standardschriftart" style:family="text">
      <style:text-properties fo:font-size="10pt" style:font-size-asian="10pt"/>
    </style:style>
    <style:style style:name="T34" style:parent-style-name="Absatz-Standardschriftart" style:family="text">
      <style:text-properties fo:font-size="10pt" style:font-size-asian="10pt"/>
    </style:style>
    <style:style style:name="T35" style:parent-style-name="Absatz-Standardschriftart" style:family="text">
      <style:text-properties fo:font-size="10pt" style:font-size-asian="10pt"/>
    </style:style>
    <style:style style:name="T36" style:parent-style-name="Absatz-Standardschriftart" style:family="text">
      <style:text-properties fo:font-size="10pt" style:font-size-asian="10pt"/>
    </style:style>
    <style:style style:name="T37" style:parent-style-name="Absatz-Standardschriftart" style:family="text">
      <style:text-properties fo:font-size="10pt" style:font-size-asian="10pt"/>
    </style:style>
    <style:style style:name="T38" style:parent-style-name="Absatz-Standardschriftart" style:family="text">
      <style:text-properties fo:font-size="10pt" style:font-size-asian="10pt"/>
    </style:style>
    <style:style style:name="T39" style:parent-style-name="Absatz-Standardschriftart" style:family="text">
      <style:text-properties fo:font-size="10pt" style:font-size-asian="10pt"/>
    </style:style>
    <style:style style:name="T40" style:parent-style-name="Absatz-Standardschriftart" style:family="text">
      <style:text-properties fo:font-size="10pt" style:font-size-asian="10pt"/>
    </style:style>
    <style:style style:name="T41" style:parent-style-name="Absatz-Standardschriftart" style:family="text">
      <style:text-properties fo:font-size="10pt" style:font-size-asian="10pt"/>
    </style:style>
    <style:style style:name="T42" style:parent-style-name="Absatz-Standardschriftart" style:family="text">
      <style:text-properties fo:font-size="10pt" style:font-size-asian="10pt"/>
    </style:style>
    <style:style style:name="T43" style:parent-style-name="Absatz-Standardschriftart" style:family="text">
      <style:text-properties fo:font-size="10pt" style:font-size-asian="10pt"/>
    </style:style>
    <style:style style:name="T44" style:parent-style-name="Absatz-Standardschriftart" style:family="text">
      <style:text-properties fo:font-size="10pt" style:font-size-asian="10pt"/>
    </style:style>
    <style:style style:name="T45" style:parent-style-name="Absatz-Standardschriftart" style:family="text">
      <style:text-properties fo:font-size="10pt" style:font-size-asian="10pt"/>
    </style:style>
    <style:style style:name="T46" style:parent-style-name="Absatz-Standardschriftart" style:family="text">
      <style:text-properties fo:font-weight="bold" style:font-weight-asian="bold" fo:font-size="10pt" style:font-size-asian="10pt"/>
    </style:style>
    <style:style style:name="T47" style:parent-style-name="Absatz-Standardschriftart" style:family="text">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e7e6e6"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none" draw:stroke="solid" svg:stroke-width="0.00694in" svg:stroke-color="#e7e6e6"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Leerzeile</text:p>
      <text:p text:style-name="P4">Leerzeile</text:p>
      <text:p text:style-name="Standard"><text:span text:style-name="T5"><draw:frame draw:z-index="251659264" draw:id="id0" draw:style-name="a0" draw:name="Textfeld 2" text:anchor-type="paragraph" svg:x="4.8125in" svg:y="1.96875in" svg:width="3.01042in" svg:height="1.13542in" style:rel-width="scale" style:rel-height="scale"><draw:text-box><text:p text:style-name="P6">Ansprechpartner:<text:s/><text:tab/>Max Mustermann<text:line-break/>Telefon:<text:tab/><text:tab/><text:tab/>0123 4567-89<text:line-break/>Fax:<text:tab/><text:tab/><text:tab/>0123 4567-90<text:line-break/>E-Mail<text:tab/><text:tab/><text:tab/>mm@basic-tutorials.de<text:line-break/>Datum:<text:tab/><text:tab/><text:tab/>2021-04-28</text:p></draw:text-box><svg:title/><svg:desc/></draw:frame></text:span><text:span text:style-name="T7">Zusatz- und Vermerkzone</text:span><text:span text:style-name="T8"><text:line-break/></text:span><text:span text:style-name="T9">Zusatz- und Vermerkzone</text:span><text:span text:style-name="T10"><text:line-break/></text:span><text:span text:style-name="T11">Zusatz- und Vermerkzone</text:span><text:span text:style-name="T12"><text:line-break/></text:span><text:span text:style-name="T13">Zusatz- und Vermerkzone</text:span><text:span text:style-name="T14"><text:line-break/></text:span><text:span text:style-name="T15">Basic Tutorials – Musterstraße 11 – 12345 Musterhausen</text:span></text:p>
      <text:p text:style-name="Standard"><text:span text:style-name="T16">Anschriftzone</text:span><text:span text:style-name="T17"><text:line-break/></text:span><text:span text:style-name="T18">Frau</text:span><text:span text:style-name="T19"><text:line-break/>Silke Zimmer</text:span><text:span text:style-name="T20"><text:line-break/>Knesebeckstra</text:span><text:span text:style-name="T21">ße 54</text:span><text:span text:style-name="T22"><text:line-break/>52477 Alsdorf</text:span><text:span text:style-name="T23"><text:line-break/>Deutschland</text:span><text:span text:style-name="T24"><text:line-break/></text:span><text:span text:style-name="T25"><text:line-break/></text:span><text:span text:style-name="T26">Leerzeile</text:span></text:p>
      <text:p text:style-name="Standard"><text:span text:style-name="T27"><draw:connector draw:type="line" svg:x1="-0.02083in" svg:y1="4.13472in" svg:x2="0.28958in" svg:y2="4.13472in" draw:z-index="251661312" draw:id="id1" draw:style-name="a1" draw:name="Gerader Verbinder 2" text:anchor-type="paragraph"><svg:title/><svg:desc/></draw:connector></text:span><text:span text:style-name="T28">Leerzeile</text:span></text:p>
      <text:p text:style-name="P29">Sehr geehrte Frau Zimmer,<text:line-break/><text:line-break/>Lorem ipsum dolor sit amet, consectetuer adipiscing elit, sed diam nonummy nibh euismod tincidunt ut laoreet dolore magna aliquam erat volutpat. Ut wisi enim ad minim veniam, quis nostrud exerci tation ullamcorper suscipit lobortis nisl ut aliquip ex ea commodo consequat.<text:s/>Lorem ipsum dolor sit amet, consectetuer adipiscing elit, sed diam nonummy nibh euismod tincidunt ut laoreet dolore magna aliquam erat volutpat.<text:s/></text:p>
      <text:p text:style-name="P30"><text:line-break/>Lorem ipsum dolor sit amet, consectetuer adipiscing elit, sed diam nonummy nibh euismod tincidunt ut laoreet dolore magna aliquam erat volutpat. Ut wisi enim ad minim veniam, quis nostrud exerci tation ullamcorper suscipit lobortis nisl ut aliquip ex ea commodo consequat.<text:s/>Lorem ipsum dolor sit amet, consectetuer adipiscing elit, sed diam nonummy nibh euismod tincidunt ut laoreet dolore magna aliquam erat volutpat.</text:p>
      <text:p text:style-name="Standard"><text:span text:style-name="T31"><draw:connector draw:type="line" svg:x1="0.02222in" svg:y1="8.26875in" svg:x2="0.33264in" svg:y2="8.26875in" draw:z-index="251663360" draw:id="id2" draw:style-name="a2" draw:name="Gerader Verbinder 3" text:anchor-type="paragraph"><svg:title/><svg:desc/></draw:connector></text:span><text:span text:style-name="T32"><draw:custom-shape svg:x="-0.09861in" svg:y="1.38125in" svg:width="1.625in" svg:height="0.35417in" draw:z-index="251660288" draw:id="id3" draw:style-name="a3" draw:name="Freihandform 1" text:anchor-type="paragraph"><svg:title/><svg:desc/><draw:enhanced-geometry draw:type="non-primitive" svg:viewBox="0 0 514350 250553" draw:enhanced-path="M 76200 229845 C 107950 223495 145102 229615 171450 210795 182411 202965 155382 187223 142875 182220 122030 173882 98425 175870 76200 172695 66675 163170 55707 154896 47625 144120 16500 102620 16464 88738 0 39345 9525 26645 13311 5606 28575 1245 60362 -7837 72144 35289 85725 48870 115929 79074 149966 105218 180975 134595 210312 162388 238125 191745 266700 220320 L 295275 248895 C 301625 236195 317769 224570 314325 210795 309969 193371 287914 186332 276225 172695 245579 136941 264893 135767 219075 96495 211452 89961 200025 90145 190500 86970 180975 102845 159629 116225 161925 134595 163894 150347 185573 156601 200025 163170 221068 172735 244560 175578 266700 182220 276317 185105 285750 188570 295275 191745 301625 201270 322420 228415 314325 220320 253435 159430 326903 169874 190500 210795 193675 220320 190429 236417 200025 239370 280149 264023 359325 241972 438150 229845 457200 213970 477765 199755 495300 182220 506525 170995 473075 210795 457200 210795 435901 210795 419100 191745 400050 182220 409575 163170 419975 144533 428625 125070 432703 115895 428110 96495 438150 96495 456663 96495 469900 115545 485775 125070 488950 144120 481644 168564 495300 182220 503395 190315 514350 153645 514350 153645 N" draw:text-areas="?f90 ?f92 ?f91 ?f93" draw:glue-points="?f49 ?f50 ?f51 ?f52 ?f53 ?f54 ?f49 ?f55 ?f56 ?f57 ?f58 ?f59 ?f60 ?f61 ?f62 ?f63 ?f64 ?f65 ?f66 ?f67 ?f68 ?f69 ?f70 ?f52 ?f71 ?f55 ?f72 ?f73 ?f74 ?f75 ?f76 ?f65 ?f77 ?f78 ?f66 ?f54 ?f68 ?f79 ?f70 ?f67 ?f74 ?f52 ?f77 ?f80 ?f81 ?f50 ?f82 ?f54 ?f83 ?f52 ?f84 ?f54 ?f85 ?f86 ?f81 ?f73 ?f87 ?f86 ?f82 ?f54 ?f88 ?f8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0"/><draw:equation draw:name="f7" draw:formula="?f4 / 250553"/><draw:equation draw:name="f8" draw:formula="76200 * ?f5 / 514350"/><draw:equation draw:name="f9" draw:formula="229845 * ?f4 / 250553"/><draw:equation draw:name="f10" draw:formula="171450 * ?f5 / 514350"/><draw:equation draw:name="f11" draw:formula="210795 * ?f4 / 250553"/><draw:equation draw:name="f12" draw:formula="142875 * ?f5 / 514350"/><draw:equation draw:name="f13" draw:formula="182220 * ?f4 / 250553"/><draw:equation draw:name="f14" draw:formula="172695 * ?f4 / 250553"/><draw:equation draw:name="f15" draw:formula="47625 * ?f5 / 514350"/><draw:equation draw:name="f16" draw:formula="144120 * ?f4 / 250553"/><draw:equation draw:name="f17" draw:formula="0 * ?f5 / 514350"/><draw:equation draw:name="f18" draw:formula="39345 * ?f4 / 250553"/><draw:equation draw:name="f19" draw:formula="28575 * ?f5 / 514350"/><draw:equation draw:name="f20" draw:formula="1245 * ?f4 / 250553"/><draw:equation draw:name="f21" draw:formula="85725 * ?f5 / 514350"/><draw:equation draw:name="f22" draw:formula="48870 * ?f4 / 250553"/><draw:equation draw:name="f23" draw:formula="180975 * ?f5 / 514350"/><draw:equation draw:name="f24" draw:formula="134595 * ?f4 / 250553"/><draw:equation draw:name="f25" draw:formula="266700 * ?f5 / 514350"/><draw:equation draw:name="f26" draw:formula="220320 * ?f4 / 250553"/><draw:equation draw:name="f27" draw:formula="295275 * ?f5 / 514350"/><draw:equation draw:name="f28" draw:formula="248895 * ?f4 / 250553"/><draw:equation draw:name="f29" draw:formula="314325 * ?f5 / 514350"/><draw:equation draw:name="f30" draw:formula="276225 * ?f5 / 514350"/><draw:equation draw:name="f31" draw:formula="219075 * ?f5 / 514350"/><draw:equation draw:name="f32" draw:formula="96495 * ?f4 / 250553"/><draw:equation draw:name="f33" draw:formula="190500 * ?f5 / 514350"/><draw:equation draw:name="f34" draw:formula="86970 * ?f4 / 250553"/><draw:equation draw:name="f35" draw:formula="161925 * ?f5 / 514350"/><draw:equation draw:name="f36" draw:formula="200025 * ?f5 / 514350"/><draw:equation draw:name="f37" draw:formula="163170 * ?f4 / 250553"/><draw:equation draw:name="f38" draw:formula="191745 * ?f4 / 250553"/><draw:equation draw:name="f39" draw:formula="239370 * ?f4 / 250553"/><draw:equation draw:name="f40" draw:formula="438150 * ?f5 / 514350"/><draw:equation draw:name="f41" draw:formula="495300 * ?f5 / 514350"/><draw:equation draw:name="f42" draw:formula="457200 * ?f5 / 514350"/><draw:equation draw:name="f43" draw:formula="400050 * ?f5 / 514350"/><draw:equation draw:name="f44" draw:formula="428625 * ?f5 / 514350"/><draw:equation draw:name="f45" draw:formula="125070 * ?f4 / 250553"/><draw:equation draw:name="f46" draw:formula="485775 * ?f5 / 514350"/><draw:equation draw:name="f47" draw:formula="514350 * ?f5 / 514350"/><draw:equation draw:name="f48" draw:formula="153645 * ?f4 / 250553"/><draw:equation draw:name="f49" draw:formula="?f8 / ?f6"/><draw:equation draw:name="f50" draw:formula="?f9 / ?f7"/><draw:equation draw:name="f51" draw:formula="?f10 / ?f6"/><draw:equation draw:name="f52" draw:formula="?f11 / ?f7"/><draw:equation draw:name="f53" draw:formula="?f12 / ?f6"/><draw:equation draw:name="f54" draw:formula="?f13 / ?f7"/><draw:equation draw:name="f55" draw:formula="?f14 / ?f7"/><draw:equation draw:name="f56" draw:formula="?f15 / ?f6"/><draw:equation draw:name="f57" draw:formula="?f16 / ?f7"/><draw:equation draw:name="f58" draw:formula="?f17 / ?f6"/><draw:equation draw:name="f59" draw:formula="?f18 / ?f7"/><draw:equation draw:name="f60" draw:formula="?f19 / ?f6"/><draw:equation draw:name="f61" draw:formula="?f20 / ?f7"/><draw:equation draw:name="f62" draw:formula="?f21 / ?f6"/><draw:equation draw:name="f63" draw:formula="?f22 / ?f7"/><draw:equation draw:name="f64" draw:formula="?f23 / ?f6"/><draw:equation draw:name="f65" draw:formula="?f24 / ?f7"/><draw:equation draw:name="f66" draw:formula="?f25 / ?f6"/><draw:equation draw:name="f67" draw:formula="?f26 / ?f7"/><draw:equation draw:name="f68" draw:formula="?f27 / ?f6"/><draw:equation draw:name="f69" draw:formula="?f28 / ?f7"/><draw:equation draw:name="f70" draw:formula="?f29 / ?f6"/><draw:equation draw:name="f71" draw:formula="?f30 / ?f6"/><draw:equation draw:name="f72" draw:formula="?f31 / ?f6"/><draw:equation draw:name="f73" draw:formula="?f32 / ?f7"/><draw:equation draw:name="f74" draw:formula="?f33 / ?f6"/><draw:equation draw:name="f75" draw:formula="?f34 / ?f7"/><draw:equation draw:name="f76" draw:formula="?f35 / ?f6"/><draw:equation draw:name="f77" draw:formula="?f36 / ?f6"/><draw:equation draw:name="f78" draw:formula="?f37 / ?f7"/><draw:equation draw:name="f79" draw:formula="?f38 / ?f7"/><draw:equation draw:name="f80" draw:formula="?f39 / ?f7"/><draw:equation draw:name="f81" draw:formula="?f40 / ?f6"/><draw:equation draw:name="f82" draw:formula="?f41 / ?f6"/><draw:equation draw:name="f83" draw:formula="?f42 / ?f6"/><draw:equation draw:name="f84" draw:formula="?f43 / ?f6"/><draw:equation draw:name="f85" draw:formula="?f44 / ?f6"/><draw:equation draw:name="f86" draw:formula="?f45 / ?f7"/><draw:equation draw:name="f87" draw:formula="?f46 / ?f6"/><draw:equation draw:name="f88" draw:formula="?f47 / ?f6"/><draw:equation draw:name="f89" draw:formula="?f48 / ?f7"/><draw:equation draw:name="f90" draw:formula="?f0 / ?f6"/><draw:equation draw:name="f91" draw:formula="?f1 / ?f6"/><draw:equation draw:name="f92" draw:formula="?f2 / ?f7"/><draw:equation draw:name="f93" draw:formula="?f3 / ?f7"/></draw:enhanced-geometry></draw:custom-shape></text:span><text:span text:style-name="T33">Ut wisi enim ad minim veniam, quis nostrud exerci tation ullamcorper suscipit lobortis nisl ut aliquip ex ea commodo consequat.</text:span><text:span text:style-name="T34"><text:line-break/></text:span><text:span text:style-name="T35"><text:line-break/>Freundliche Grüße</text:span><text:span text:style-name="T36"><text:line-break/>aus Musterhausen</text:span><text:span text:style-name="T37"><text:line-break/></text:span><text:span text:style-name="T38"><text:line-break/>Basic Tutorials</text:span><text:span text:style-name="T39"><text:line-break/></text:span><text:span text:style-name="T40"><text:line-break/></text:span><text:span text:style-name="T41"><text:line-break/></text:span><text:span text:style-name="T42"><text:line-break/>Max Mustermann</text:span><text:span text:style-name="T43"><text:line-break/>freier Redakteur</text:span><text:span text:style-name="T44"><text:line-break/></text:span><text:span text:style-name="T45"><text:line-break/></text:span><text:span text:style-name="T46">Anlage</text:span><text:span text:style-name="T47"><text:s/>Bewerbungsschreiben, Lebenslauf, Portfol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margin-top="0.3333in" fo:margin-bottom="0.1666in"/>
      <style:text-properties style:font-name="Calibri Light" style:font-name-asian="Times New Roman" style:font-name-complex="Times New Roman" fo:color="#2E74B5" fo:font-size="16pt" style:font-size-asian="16pt" style:font-size-complex="16pt" fo:hyphenate="false"/>
    </style:style>
    <style:style style:name="Überschrift2" style:display-name="Überschrift 2" style:family="paragraph" style:parent-style-name="Standard" style:next-style-name="Standard" style:auto-update="true" style:default-outline-level="2">
      <style:paragraph-properties fo:keep-with-next="always" fo:keep-together="always" fo:margin-top="0.25in" fo:margin-bottom="0.0833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fo:font-size="12pt" style:font-size-asian="12pt" style:font-size-complex="12pt"/>
    </style:style>
    <style:style style:name="Titel" style:display-name="Titel" style:family="paragraph" style:parent-style-name="Standard" style:next-style-name="Standard" style:auto-update="true">
      <style:paragraph-properties fo:margin-bottom="0.1666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text-properties fo:font-size="10pt" style:font-size-asian="10pt"/>
    </style:style>
    <style:style style:name="P3" style:parent-style-name="Fußzeile" style:family="paragraph">
      <style:text-properties fo:font-size="10pt" style:font-size-asian="10pt"/>
    </style:style>
  </office:automatic-styles>
  <office:master-styles>
    <style:master-page style:name="MP0" style:page-layout-name="PL0">
      <style:footer>
        <text:p text:style-name="P2">Basic Tutorials<text:tab/>IBAN: DE12 3456 7890 1234<text:tab/>Telefon<text:line-break/>Musterstraße 11<text:tab/>BIC: DASISTEINBIC<text:tab/>E-Mail<text:line-break/>12345 Musterhausen<text:tab/>Geschäftsführer<text:tab/>Fax</text:p>
        <text:p text:style-name="P3">Web: basic-tutorials.de<text:tab/>Handelsregister<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fruit Studio</meta:initial-creator>
    <dc:creator>Starfruit Studio</dc:creator>
    <meta:creation-date>2021-04-28T14:16:00Z</meta:creation-date>
    <dc:date>2021-04-28T14:16:00Z</dc:date>
    <meta:template xlink:href="Normal.dotm" xlink:type="simple"/>
    <meta:editing-cycles>2</meta:editing-cycles>
    <meta:editing-duration>PT0S</meta:editing-duration>
    <meta:document-statistic meta:page-count="1" meta:paragraph-count="2" meta:word-count="192" meta:character-count="1403" meta:row-count="10" meta:non-whitespace-character-count="1213"/>
  </office:meta>
</office:document-meta>
</file>