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FFFFFF"/>
    </style:style>
    <style:style style:name="P3" style:parent-style-name="Standard" style:family="paragraph">
      <style:text-properties style:font-name-complex="Calibri" fo:font-weight="bold" style:font-weight-asian="bold" style:font-weight-complex="bold" fo:font-size="42pt" style:font-size-asian="42pt" style:font-size-complex="42pt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6" style:parent-style-name="Absatz-Standardschriftart" style:family="text">
      <style:text-properties style:font-name="Arial" style:font-name-complex="Arial" fo:font-size="36pt" style:font-size-asian="36pt" style:font-size-complex="36pt"/>
    </style:style>
    <style:style style:name="T7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8" style:parent-style-name="Absatz-Standardschriftart" style:family="text">
      <style:text-properties style:font-name="Arial" style:font-name-complex="Arial" fo:font-size="28pt" style:font-size-asian="28pt" style:font-size-complex="28pt"/>
    </style:style>
    <style:style style:name="T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0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a5a5a5" draw:opacity="100%" draw:stroke="solid" svg:stroke-width="0.01389in" svg:stroke-color="#7878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4167in" svg:stroke-color="#595959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8480" draw:id="id0" draw:style-name="a0" draw:name="Textfeld 2" text:anchor-type="paragraph" svg:x="1.63056in" svg:y="2.19306in" svg:width="1.71875in" svg:height="1.53611in" style:rel-width="scale" style:rel-height="scale"><draw:text-box><text:p text:style-name="P2">[Hier dein Bild einfügen<text:s/><text:line-break/>und Platzhalter löschen]</text:p></draw:text-box><svg:title/><svg:desc/></draw:frame><draw:custom-shape svg:x="1.41181in" svg:y="1.20347in" svg:width="2.125in" svg:height="2.74167in" draw:z-index="251666432" draw:id="id1" draw:style-name="a1" draw:name="Rechteck: gefaltete Ecke 3" text:anchor-type="paragraph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draw:frame draw:z-index="251661312" draw:id="id2" draw:style-name="a2" draw:name="Textfeld 2" text:anchor-type="paragraph" svg:x="5.14097in" svg:y="1.41111in" svg:width="2.65625in" svg:height="0.97847in" style:rel-width="scale" style:rel-height="scale"><draw:text-box><text:p text:style-name="P3">Gutschein</text:p></draw:text-box><svg:title/><svg:desc/></draw:frame><draw:frame draw:z-index="251664384" draw:id="id3" draw:style-name="a3" draw:name="Textfeld 4" text:anchor-type="paragraph" svg:x="4.39097in" svg:y="2.35272in" svg:width="4.25in" svg:height="1.59583in" style:rel-width="scale" style:rel-height="scale"><draw:text-box><text:p text:style-name="P4"><text:span text:style-name="T5">Für einen<text:s/></text:span><text:span text:style-name="T6">Kinoabend<text:s/></text:span><text:span text:style-name="T7">zu einem<text:s/></text:span><text:span text:style-name="T8">Film Deiner Wahl</text:span><text:span text:style-name="T9">.</text:span></text:p></draw:text-box><svg:title/><svg:desc/></draw:frame><draw:custom-shape svg:x="1.03681in" svg:y="1.71875in" svg:width="7.82292in" svg:height="3.69792in" draw:z-index="251665408" draw:id="id4" draw:style-name="a4" draw:name="Rechteck 5" text:anchor-type="paragraph"><svg:title/><svg:desc/><text:p text:style-name="P10">v</text:p><draw:enhanced-geometry draw:type="non-primitive" svg:viewBox="0 0 21600 21600" draw:enhanced-path="M 0 0 L 21600 0 21600 21600 0 21600 Z N"/></draw:custom-shape><draw:custom-shape svg:x="0.80764in" svg:y="0.50556in" svg:width="8.26736in" svg:height="4.13333in" draw:z-index="251659264" draw:id="id5" draw:style-name="a5" draw:name="Rechteck 1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fo:margin-top="0.3333in" fo:margin-bottom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auto-update="true" style:default-outline-level="2">
      <style:paragraph-properties fo:keep-with-next="always" fo:keep-together="always" fo:margin-top="0.25in" fo:margin-bottom="0.0833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 style:auto-update="true">
      <style:paragraph-properties fo:margin-bottom="0.1666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sic Tutorials</meta:initial-creator>
    <dc:creator>Stefan Grasser</dc:creator>
    <meta:creation-date>2021-06-08T08:33:00Z</meta:creation-date>
    <dc:date>2021-06-08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6" meta:row-count="1" meta:non-whitespace-character-count="6"/>
  </office:meta>
</office:document-meta>
</file>