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vertical-align="baseline" fo:line-height="100%"/>
      <style:text-properties style:font-name="Helvetica" style:font-name-asian="Times New Roman" style:font-name-complex="Helvetic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1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4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5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6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7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2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5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6" style:parent-style-name="Listenabsatz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3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4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5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6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3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4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5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6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7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8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79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80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81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  <style:style style:name="P82" style:parent-style-name="Standard" style:family="paragraph">
      <style:paragraph-properties style:vertical-align="baseline" fo:line-height="100%"/>
      <style:text-properties style:font-name="Helvetica" style:font-name-asian="Times New Roman" style:font-name-complex="Helvetica" fo:font-size="12pt" style:font-size-asian="12pt" style:font-size-complex="12pt"/>
    </style:style>
  </office:automatic-styles>
  <office:body>
    <office:text text:use-soft-page-breaks="true">
      <text:p text:style-name="P1">Untermietvertrag</text:p>
      <text:p text:style-name="P2"/>
      <text:p text:style-name="P3">zwischen</text:p>
      <text:p text:style-name="P4"/>
      <text:p text:style-name="P5">Max Mustermann‘<text:line-break/>Musterweg 1<text:line-break/>12345 Musterstadt</text:p>
      <text:p text:style-name="P6"/>
      <text:p text:style-name="P7">nachfolgend „Hauptmieter“ genannt</text:p>
      <text:p text:style-name="P8"/>
      <text:p text:style-name="P9">und</text:p>
      <text:p text:style-name="P10"/>
      <text:p text:style-name="P11">Bastian Beispiel<text:line-break/>Beispielstraße<text:s/>2<text:line-break/>12345<text:s/>Musterstadt</text:p>
      <text:p text:style-name="P12"/>
      <text:p text:style-name="P13">nachfolgend „Untermieter“ genannt.</text:p>
      <text:p text:style-name="P14"/>
      <text:p text:style-name="P15"/>
      <text:p text:style-name="P16">§ 1 (Mietsache)</text:p>
      <text:p text:style-name="P17"/>
      <text:p text:style-name="P18">Die Wohnung des Hauptmieters befindet sich<text:s/>in ______ [Straße, Ort, ggf. Etage]. Es wird ein Raum zu Wohnzwecken und zur ausschließlichen Nutzung an den Untermieter vermietet. Der Vermieter hat der Untervermietung schriftlich zugestimmt.</text:p>
      <text:p text:style-name="P19"/>
      <text:p text:style-name="P20">Die gesamte Wohnung besteht aus:</text:p>
      <text:p text:style-name="P21">__<text:s/>Zimmer,<text:s/>__<text:s/>Küche,<text:s/>__<text:s/>Bad mit WC und Dusche,<text:s/>Abstellraum</text:p>
      <text:p text:style-name="P22"/>
      <text:p text:style-name="P23">Die Mitbenutzung folgender Räume wird vereinbart:</text:p>
      <text:list text:style-name="LFO3" text:continue-numbering="true">
        <text:list-item>
          <text:p text:style-name="P24">Küche</text:p>
        </text:list-item>
        <text:list-item>
          <text:p text:style-name="P25">Bad</text:p>
        </text:list-item>
        <text:list-item>
          <text:p text:style-name="P26">Abstellraum</text:p>
        </text:list-item>
        <text:list-item>
          <text:p text:style-name="P27">_____</text:p>
        </text:list-item>
      </text:list>
      <text:p text:style-name="P28"/>
      <text:p text:style-name="P29"/>
      <text:p text:style-name="P30"/>
      <text:soft-page-break/>
      <text:p text:style-name="P31">Weitere Vereinbarungen: (z. B. zur Möblierung oder Anmietung von Stellplätzen etc.)</text:p>
      <text:p text:style-name="P32">______________________________________________________________________________________________________________________________________</text:p>
      <text:p text:style-name="P33"/>
      <text:p text:style-name="P34">Dem Untermieter werden folgende Schlüssel ausgehändigt:</text:p>
      <text:list text:style-name="LFO6" text:continue-numbering="true">
        <text:list-item>
          <text:p text:style-name="P35">ein Wohnungsschlüssel</text:p>
        </text:list-item>
        <text:list-item>
          <text:p text:style-name="P36">ein<text:s/>Schlüssel für die Eingangstür</text:p>
        </text:list-item>
      </text:list>
      <text:p text:style-name="P37"/>
      <text:p text:style-name="P38">§ 2 (Mietdauer)</text:p>
      <text:p text:style-name="P39"/>
      <text:p text:style-name="P40">Das Untermietverhältnis beginnt am [DATUM] und läuft auf unbestimmte Zeit / endet am [DATUM].</text:p>
      <text:p text:style-name="P41">Das Untermietverhältnis kann gemäß den gesetzlichen Bestimmungen gekündigt werden, sofern der Hauptmietvertrag nichts Gegenteiliges besagt. Wird der Hauptmietvertrag aufgelöst, endet auch der Untermietvertrag.</text:p>
      <text:p text:style-name="P42"/>
      <text:p text:style-name="P43">§ 3 (Miete und Nebenkosten)</text:p>
      <text:p text:style-name="P44"/>
      <text:p text:style-name="P45">Die monatliche Kaltmiete beträgt [BETRAG] Euro. Für die Nebenkosten fällt monatlich eine Pauschale in Höhe von [BETRAG] Euro an.<text:s/></text:p>
      <text:p text:style-name="P46">Bezüglich der Abrechnung der Nebenkosten gilt der Hauptmietvertrag. Ändern sich die betreffenden Posten (Miete, Nebenkosten) im Hauptmietvertrag, kann der Hauptmieter die Änderungen beim Untermieter geltend machen.</text:p>
      <text:p text:style-name="P47">Die Gesamtmiete in Höhe von [BETRAG] Euro ist monatlich im Voraus zu zahlen. Die Summe muss jedoch spätestens bis zum dritten Werktag des Monats auf folgendem Konto eingehen:</text:p>
      <text:p text:style-name="P48">[KONTODATEN des Hauptmieters]</text:p>
      <text:p text:style-name="P49"/>
      <text:p text:style-name="P50">§ 4 (Kaution)</text:p>
      <text:p text:style-name="P51"/>
      <text:p text:style-name="P52">Der Untermieter erbringt eine Kaution in Höhe von [BETRAG] Euro, welche der Sicherung der Ansprüche des Hauptmieters dient.</text:p>
      <text:p text:style-name="P53"/>
      <text:p text:style-name="P54">§ 5 (Bezugnahme auf den Hauptmietvertrag)</text:p>
      <text:p text:style-name="P55"/>
      <text:p text:style-name="P56">Die im Hauptmietvertrag festgelegten Rechte und Pflichten gelten auch für den Untermietvertrag, sofern nichts Gegenteiliges vereinbart wird. Der Hauptmietvertrag<text:s/><text:soft-page-break/>wird Bestandteil des Untermietvertrages. Der Hauptmietvertrag wird dem Untermieter in Kopie ausgehändigt.</text:p>
      <text:p text:style-name="P57">Schönheitsreparaturen sind vom Untermieter entsprechend den im Hauptmietvertrag festgelegten Regelungen durchzuführen.</text:p>
      <text:p text:style-name="P58"/>
      <text:p text:style-name="P59">§ 6 (Kündigung)</text:p>
      <text:p text:style-name="P60"/>
      <text:p text:style-name="P61">Wurde der Untermietvertrag auf unbestimmte Zeit geschlossen, gelten die gesetzlichen Vorschriften bezüglich des Kündigungsrechtes des Hauptmieters.<text:s/></text:p>
      <text:p text:style-name="P62">Bei Abschluss des Untermietvertrages auf bestimmte Zeit<text:s/>kann vor Ablauf der Untermietzeit keine ordentliche Kündigung erfolgen.</text:p>
      <text:p text:style-name="P63">Der Untermieter kann bis zum dritten Werktag des Kalendermonats zum Ablauf des übernächsten Kalendermonats kündigen.<text:s/></text:p>
      <text:p text:style-name="P64">Gemäß den gesetzlichen Vorschriften ist eine fristlose Kündigung zulässig.</text:p>
      <text:p text:style-name="P65"/>
      <text:p text:style-name="P66">§ 7 (Weitere Untervermietung)</text:p>
      <text:p text:style-name="P67"/>
      <text:p text:style-name="P68">Eine Untervermietung durch den Untermieter ist nicht zulässig.</text:p>
      <text:p text:style-name="P69"/>
      <text:p text:style-name="P70">§ 8 (Besondere Vereinbarungen)</text:p>
      <text:p text:style-name="P71">______________________________________________________________________________________________________________________________________</text:p>
      <text:p text:style-name="P72"/>
      <text:p text:style-name="P73">§ 9 (Schlussbestimmungen)</text:p>
      <text:p text:style-name="P74"/>
      <text:p text:style-name="P75">Änderungen bzw. Ergänzungen des Untermietvertrages bedürfen der Schriftform.</text:p>
      <text:p text:style-name="P76">Sollte die Unwirksamkeit einzelner Bestimmungen dieses Vertrages eintreten, berührt dies nicht die übrigen Regelungen. Unwirksame Regelungen sind durch wirksame zu ersetzen.</text:p>
      <text:p text:style-name="P77"/>
      <text:p text:style-name="P78">Musterstadt,<text:s/>den [DATUM]</text:p>
      <text:p text:style-name="P79"/>
      <text:p text:style-name="P80"/>
      <text:p text:style-name="P81">____________________________<text:tab/><text:tab/>________________________</text:p>
      <text:p text:style-name="P82">Unterschrift<text:s/>Hauptmieter<text:tab/><text:tab/><text:tab/><text:tab/>Unterschrift Untermie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Times New Roman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Lüthje</meta:initial-creator>
    <dc:creator>Simon Lüthje</dc:creator>
    <meta:creation-date>2022-09-19T08:47:00Z</meta:creation-date>
    <dc:date>2022-09-19T08:47:00Z</dc:date>
    <meta:template xlink:href="Normal" xlink:type="simple"/>
    <meta:editing-cycles>2</meta:editing-cycles>
    <meta:editing-duration>PT0S</meta:editing-duration>
    <meta:document-statistic meta:page-count="3" meta:paragraph-count="7" meta:word-count="493" meta:character-count="3598" meta:row-count="25" meta:non-whitespace-character-count="3112"/>
  </office:meta>
</office:document-meta>
</file>