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fo:font-size="12pt" style:font-size-asian="12pt" style:font-size-complex="12pt"/>
    </style:style>
    <style:style style:name="P2" style:parent-style-name="Standard" style:family="paragraph">
      <style:text-properties fo:font-size="12pt" style:font-size-asian="12pt" style:font-size-complex="12pt"/>
    </style:style>
    <style:style style:name="P3" style:parent-style-name="Standard" style:family="paragraph">
      <style:text-properties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text-properties fo:font-size="12pt" style:font-size-asian="12pt" style:font-size-complex="12pt"/>
    </style:style>
    <style:style style:name="P15" style:parent-style-name="Standard" style:family="paragraph">
      <style:text-properties fo:font-size="12pt" style:font-size-asian="12pt" style:font-size-complex="12pt"/>
    </style:style>
    <style:style style:name="P16" style:parent-style-name="Standard" style:family="paragraph">
      <style:text-properties fo:font-size="12pt" style:font-size-asian="12pt" style:font-size-complex="12pt"/>
    </style:style>
    <style:style style:name="P17" style:parent-style-name="Standard" style:family="paragraph">
      <style:text-properties fo:font-size="12pt" style:font-size-asian="12pt" style:font-size-complex="12pt"/>
    </style:style>
    <style:style style:name="P18" style:parent-style-name="Standard" style:family="paragraph">
      <style:text-properties fo:font-size="12pt" style:font-size-asian="12pt" style:font-size-complex="12pt"/>
    </style:style>
    <style:style style:name="P19" style:parent-style-name="Standard" style:family="paragraph">
      <style:text-properties fo:font-size="12pt" style:font-size-asian="12pt" style:font-size-complex="12pt"/>
    </style:style>
    <style:style style:name="P20" style:parent-style-name="Standard" style:family="paragraph">
      <style:text-properties fo:font-size="12pt" style:font-size-asian="12pt" style:font-size-complex="12pt"/>
    </style:style>
    <style:style style:name="P21" style:parent-style-name="Standard" style:family="paragraph">
      <style:text-properties fo:font-size="12pt" style:font-size-asian="12pt" style:font-size-complex="12pt"/>
    </style:style>
    <style:style style:name="P22" style:parent-style-name="Standard" style:family="paragraph">
      <style:text-properties fo:font-size="12pt" style:font-size-asian="12pt" style:font-size-complex="12pt"/>
    </style:style>
    <style:style style:name="P23" style:parent-style-name="Standard" style:family="paragraph">
      <style:text-properties fo:font-size="12pt" style:font-size-asian="12pt" style:font-size-complex="12pt"/>
    </style:style>
    <style:style style:name="P24" style:parent-style-name="Standard" style:family="paragraph">
      <style:text-properties fo:font-size="12pt" style:font-size-asian="12pt" style:font-size-complex="12pt"/>
    </style:style>
    <style:style style:name="P25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Dein<text:s/>Name</text:p>
      <text:p text:style-name="P2">Deine Anschrift</text:p>
      <text:p text:style-name="P3">Deine Kontaktdaten<text:s/>(Telefon und<text:s/>E-Mail)</text:p>
      <text:p text:style-name="P4"/>
      <text:p text:style-name="P5"/>
      <text:p text:style-name="P6">An die<text:s/>Bausparkasse<text:s/>(Name einfügen)</text:p>
      <text:p text:style-name="P7">Musterstraße 11</text:p>
      <text:p text:style-name="P8">11111 Musterhausen</text:p>
      <text:p text:style-name="P9"/>
      <text:p text:style-name="P10"/>
      <text:p text:style-name="P11">Betreff: Kündigung des Bausparvertrages<text:s/>Nr. (Vertragsnummer einfügen)</text:p>
      <text:p text:style-name="P12"/>
      <text:p text:style-name="P13">Sehr geehrte Damen und Herren,</text:p>
      <text:p text:style-name="P14">hiermit kündige ich den am (Datum einfügen)<text:s/>geschlossenen Bausparvertrag<text:s/>Nr. (Vertragsnummer einfügen)<text:s/>fristgerecht zum<text:s/>nächstmöglichen Zeitpunkt.<text:s/>Die Ihnen am<text:s/>(Datum einfügen)<text:s/>erteilte Einzugsermächtigung<text:s/>widerrufe ich hiermit.</text:p>
      <text:p text:style-name="P15">Bitte überweisen Sie vorhandenes<text:s/>Bausparguthaben auf folgendes Konto:</text:p>
      <text:p text:style-name="P16">Kontoinhaber</text:p>
      <text:p text:style-name="P17">IBAN</text:p>
      <text:p text:style-name="P18">BIC</text:p>
      <text:p text:style-name="P19">Geldinstitut</text:p>
      <text:p text:style-name="P20">Bei bereits zuteilungsreifem Darlehen: Hiermit verzichte ich<text:s/>ausdrücklich auf die Zuteilung des Darlehens.</text:p>
      <text:p text:style-name="P21">Ich bitte<text:s/>Sie<text:s/>um<text:s/>eine Eingangsbestätigung dieser Kündigung.</text:p>
      <text:p text:style-name="P22">Mit freundlichen Grüßen</text:p>
      <text:p text:style-name="P23"/>
      <text:p text:style-name="P24">Ort, Datum, Unterschrift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 style:punctuation-wrap="simple" style:text-autospace="none" fo:text-align="justify" style:vertical-align="baseline" fo:margin-bottom="0.1666in" fo:line-height="0.1666in"/>
      <style:text-properties style:font-name="Times New Roman" style:letter-kerning="true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3in" style:print-orientation="portrait" fo:margin-top="0.9833in" fo:margin-left="0.9833in" fo:margin-bottom="0.7875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1-22T22:07:00Z</meta:creation-date>
    <dc:date>2023-01-22T22:07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94" meta:row-count="5" meta:non-whitespace-character-count="687"/>
  </office:meta>
</office:document-meta>
</file>